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left="4in" fo:margin-right="0in" fo:text-indent="0.5in" style:auto-text-indent="false"/>
    </style:style>
    <style:style style:name="P4" style:family="paragraph" style:parent-style-name="Standard">
      <style:paragraph-properties fo:margin-left="4in" fo:margin-right="0in" fo:text-indent="0.5in" style:auto-text-indent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AC SIMILE AUTOCERTIFICAZIONE PER RICHIESTA VOTO FUORI SEDE </text:span></text:p>
      <text:p text:style-name="Standard"/>
      <text:p text:style-name="Standard"><text:span text:style-name="T2">La sottoscritta/Il sottoscritto ...............................................………. </text:span></text:p>
      <text:p text:style-name="Standard"><text:span text:style-name="T2">C.F. ........................ nata/o a ......................................(…...) il ......................……. </text:span></text:p>
      <text:p text:style-name="Standard"><text:span text:style-name="T2">e residente a …………………………................................................................ (…...) </text:span></text:p>
      <text:p text:style-name="Standard"><text:span text:style-name="T2">in via ...................................................................…... n. ...... </text:span></text:p>
      <text:p text:style-name="Standard"><text:span text:style-name="T2">di cittadinanza …….................................,….. mail……………………………….. </text:span></text:p>
      <text:p text:style-name="Standard"><text:span text:style-name="T2">Cellulare………………………………... </text:span></text:p>
      <text:p text:style-name="Standard"><text:span text:style-name="T2">domiciliato nel comune di ………………………………</text:span></text:p>
      <text:p text:style-name="Standard"><text:span text:style-name="T2">in via/piazza…………………………………………….n. ……………….cap…………….. </text:span></text:p>
      <text:p text:style-name="P2"/>
      <text:p text:style-name="P1"><text:span text:style-name="T3">CHIEDE</text:span><text:span text:style-name="T2"> </text:span></text:p>
      <text:p text:style-name="P2"/>
      <text:p text:style-name="Standard"><text:span text:style-name="T2">di essere ammessa/o al voto per i referendum indetti con i D.P.R. 31 marzo 2025, pubblicati sulla G. U. Serie generale n. 75 del 31 marzo 2025 nelle giornate dell’ 8 e 9 giugno 2025 presso i seggi elettorali del Comune di …………………………... </text:span></text:p>
      <text:p text:style-name="Standard"><text:span text:style-name="T2">A tal fine, ai sensi dell’artt. 46 e 47 del D.P.R. 28 dicembre 2000 n. 445, recante il “Testo Unico delle disposizioni legislative e regolamentari in materia di documentazione amministrativa”, consapevole della decadenza dei benefici di cui all’art. 75 del citato D.P.R. n. 445/2000 e delle conseguenze penali previste dall’art. 76 del medesimo D.P.R. per le ipotesi di falsità in atti e dichiarazioni mendaci, </text:span></text:p>
      <text:p text:style-name="P2"/>
      <text:p text:style-name="P1"><text:span text:style-name="T3">DICHIARA</text:span></text:p>
      <text:p text:style-name="P1"><text:span text:style-name="T2">sotto la propria responsabilità </text:span></text:p>
      <text:p text:style-name="P2"/>
      <text:p text:style-name="Standard"><text:span text:style-name="T2">di essere temporaneamente domiciliata/o, per un periodo di almeno tre mesi nel quale ricade la data di svolgimento dei referendum dell’8 e 9 giugno 2025, nel comune di …………………………….<text:line-break/><text:line-break/>in quanto </text:span></text:p>
      <text:p text:style-name="Standard"><text:span text:style-name="T2">□ studentessa/studente iscritta/o presso Università/Istituto…………………………………..., anno scolastico 2024/2025, con sede nel comune di …………………………… via/piazza...................... </text:span></text:p>
      <text:p text:style-name="P2"/>
      <text:p text:style-name="Standard"><text:span text:style-name="T2">oppure </text:span></text:p>
      <text:p text:style-name="P2"/>
      <text:p text:style-name="Standard"><text:span text:style-name="T2">□ lavoratrice/lavoratore (dipendente o autonoma/o) che presta la propria attività presso ................................................…………………………………………………………………….. con sede nel comune di ………………………. in via/piazza …………………………………………………………………...; </text:span></text:p>
      <text:p text:style-name="P2"><text:soft-page-break/></text:p>
      <text:p text:style-name="Standard"><text:span text:style-name="T2">oppure </text:span></text:p>
      <text:p text:style-name="P2"/>
      <text:p text:style-name="Standard"><text:span text:style-name="T2">□ in cura presso la Struttura sanitaria ...............……………………………………………………………….. con sede nel comune di ……………………………………….. </text:span></text:p>
      <text:p text:style-name="Standard"><text:span text:style-name="T2">in via/piazza...................……………………………………………………….. <text:line-break/><text:line-break/><text:line-break/>…………………………….., li …/…./….<text:line-break/></text:span></text:p>
      <text:p text:style-name="P3"><text:span text:style-name="T2">In fede Firma </text:span></text:p>
      <text:p text:style-name="P4"/>
      <text:p text:style-name="P3"><text:span text:style-name="T2">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3" meta:word-count="247" meta:character-count="2193" meta:non-whitespace-character-count="1945"/>
    <meta:generator>LibreOfficeDev/6.0.5.2$Linux_X86_64 LibreOffice_project/</meta:generator>
  </office:meta>
</office:document-meta>
</file>